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style:text-underline-type="single" style:text-underline-style="solid" style:text-underline-width="auto" style:text-underline-mode="continuous"/>
    </style:style>
    <style:style style:name="P2" style:parent-style-name="Normal" style:family="paragraph">
      <style:text-properties style:font-name="Comic Sans MS"/>
    </style:style>
    <style:style style:name="T3" style:parent-style-name="Hyperlink" style:family="text">
      <style:text-properties style:font-name="Comic Sans MS"/>
    </style:style>
    <style:style style:name="P4" style:parent-style-name="Normal" style:family="paragraph">
      <style:text-properties style:font-name="Comic Sans MS"/>
    </style:style>
    <style:style style:name="T5" style:parent-style-name="Hyperlink" style:family="text">
      <style:text-properties style:font-name="Comic Sans MS"/>
    </style:style>
    <style:style style:name="P6" style:parent-style-name="Normal" style:family="paragraph">
      <style:text-properties style:font-name="Comic Sans MS"/>
    </style:style>
    <style:style style:name="T7" style:parent-style-name="Hyperlink" style:family="text">
      <style:text-properties style:font-name="Comic Sans MS"/>
    </style:style>
    <style:style style:name="T8" style:parent-style-name="DefaultParagraphFont" style:family="text">
      <style:text-properties style:font-name="Comic Sans MS"/>
    </style:style>
    <style:style style:name="T9" style:parent-style-name="DefaultParagraphFont" style:family="text">
      <style:text-properties style:font-name="Comic Sans MS" style:text-position="super 63.6%"/>
    </style:style>
    <style:style style:name="T10" style:parent-style-name="DefaultParagraphFont" style:family="text">
      <style:text-properties style:font-name="Comic Sans MS"/>
    </style:style>
    <style:style style:name="T11" style:parent-style-name="DefaultParagraphFont" style:family="text">
      <style:text-properties style:font-name="Comic Sans MS"/>
    </style:style>
    <style:style style:name="T12" style:parent-style-name="DefaultParagraphFont" style:family="text">
      <style:text-properties style:font-name="Comic Sans MS"/>
    </style:style>
    <style:style style:name="T13" style:parent-style-name="Hyperlink" style:family="text">
      <style:text-properties style:font-name="Comic Sans MS"/>
    </style:style>
    <style:style style:name="P14" style:parent-style-name="Normal" style:family="paragraph">
      <style:text-properties style:font-name="Comic Sans MS"/>
    </style:style>
    <style:style style:name="P15" style:parent-style-name="Normal" style:family="paragraph">
      <style:text-properties style:font-name="Comic Sans MS"/>
    </style:style>
    <style:style style:name="P16" style:parent-style-name="Normal" style:family="paragraph">
      <style:text-properties style:font-name="Comic Sans MS"/>
    </style:style>
    <style:style style:name="P17" style:parent-style-name="Normal" style:family="paragraph">
      <style:text-properties style:font-name="Comic Sans MS"/>
    </style:style>
    <style:style style:name="P18" style:parent-style-name="Normal" style:family="paragraph">
      <style:text-properties style:font-name="Comic Sans MS"/>
    </style:style>
    <style:style style:name="P19" style:parent-style-name="Normal" style:family="paragraph">
      <style:text-properties style:font-name="Comic Sans MS"/>
    </style:style>
    <style:style style:name="P20" style:parent-style-name="Normal" style:family="paragraph">
      <style:text-properties style:font-name="Comic Sans MS"/>
    </style:style>
    <style:style style:name="T21" style:parent-style-name="DefaultParagraphFont" style:family="text">
      <style:text-properties style:font-name="Comic Sans MS"/>
    </style:style>
  </office:automatic-styles>
  <office:body>
    <office:text text:use-soft-page-breaks="true">
      <text:p text:style-name="P1">Reading Books</text:p>
      <text:p text:style-name="P2">As promised, here are some really useful websites for accessing stories and books for your children over the next few weeks.</text:p>
      <text:p text:style-name="Normal"><text:a xlink:href="http://www.oxfordowl.co.uk" office:target-frame-name="_top" xlink:show="replace"><text:span text:style-name="T3">http://www.oxfordowl.co.uk</text:span></text:a></text:p>
      <text:p text:style-name="P4">On here you can log in and access lots of e books which can be read page by page or an audio version of each page can be listened to. These are books which the children may recognise and may be most familiar with.</text:p>
      <text:p text:style-name="Normal"><text:a xlink:href="http://www.booktrust.org.uk" office:target-frame-name="_top" xlink:show="replace"><text:span text:style-name="T5">http://www.booktrust.org.uk</text:span></text:a></text:p>
      <text:p text:style-name="P6">This website has lots of great, well loved stories which you can either read for yourself a page at a time or listen to the audio and follow the text as it is highlighted. To find the books, simple<text:s/>go to the HOME page, then onto BOOKS AND READING and then on HAVE SOME FUN. There you will see 3 choices of competitions, Storybooks and Games and Quizzes. <text:s/>The e books can be found by clicking on StoryBooks and Games.</text:p>
      <text:p text:style-name="Normal"><text:a xlink:href="http://www.worldbookday.com" office:target-frame-name="_top" xlink:show="replace"><text:span text:style-name="T7">http://www.worldbookday.com</text:span></text:a></text:p>
      <text:p text:style-name="Normal"><text:span text:style-name="T8">This is the World Book Day official site and it’s packed full of lots of fun activities, videos from authors and illustrators and FREE audio books until 29</text:span><text:span text:style-name="T9">th</text:span><text:span text:style-name="T10"><text:s/>March 2020. If you go onto the website and click on FREE AUDIO</text:span><text:span text:style-name="T11"><text:s/>BOOKS, you will see the front covers of both fiction and non-fiction books. These can be listened to for free. There are some shorter books and some chapter books which might be more suitable for the Year 2 children. Listening to stories is just as valuab</text:span><text:span text:style-name="T12">le as reading the words themselves and might be a relaxing end to your day!</text:span></text:p>
      <text:p text:style-name="Normal"><text:a xlink:href="http://derbyshire.gov.uk/leisure/libraries" office:target-frame-name="_top" xlink:show="replace"><text:span text:style-name="T13">http://derbyshire.gov.uk/leisure/libraries</text:span></text:a></text:p>
      <text:p text:style-name="P14">If you are a member of a Derbyshire Library, then you have access to this FREE resource. If you go onto the website, you will find hundreds of e books and audio books which you can borrow if they are available. There is a search bar if you are interested in reading a particular book or author.<text:s/></text:p>
      <text:p text:style-name="P15"/>
      <text:p text:style-name="P16">There are many other sites but I don’t want to bombard you with information. If you would like<text:s/>any more<text:s/>information,<text:s/>then please email school.<text:s/></text:p>
      <text:p text:style-name="P17"/>
      <text:p text:style-name="P18"/>
      <text:p text:style-name="P19"/>
      <text:p text:style-name="P20"/>
      <text:p text:style-name="Normal"><text:span text:style-name="T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le</meta:initial-creator>
    <dc:creator>Windows User</dc:creator>
    <meta:creation-date>2020-03-23T10:30:00Z</meta:creation-date>
    <dc:date>2020-03-23T10:30:00Z</dc:date>
    <meta:template xlink:href="Normal" xlink:type="simple"/>
    <meta:editing-cycles>2</meta:editing-cycles>
    <meta:editing-duration>PT60S</meta:editing-duration>
    <meta:document-statistic meta:page-count="1" meta:paragraph-count="4" meta:word-count="311" meta:character-count="2085" meta:row-count="14" meta:non-whitespace-character-count="1778"/>
  </office:meta>
</office:document-meta>
</file>